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style:font-name="Times New Roman" fo:font-weight="bold" style:font-weight-asian="bold" style:font-weight-complex="bold" fo:font-size="14pt" style:font-size-asian="14pt" style:font-size-complex="14pt"/>
    </style:style>
    <style:style style:name="P2" style:parent-style-name="Standard" style:family="paragraph">
      <style:paragraph-properties fo:text-align="justify"/>
      <style:text-properties style:font-name="Times New Roman" fo:font-size="14pt" style:font-size-asian="14pt" style:font-size-complex="14pt"/>
    </style:style>
    <style:style style:name="P3" style:parent-style-name="Standard" style:family="paragraph">
      <style:paragraph-properties fo:text-align="justify"/>
      <style:text-properties style:font-name="Times New Roman" fo:font-size="14pt" style:font-size-asian="14pt" style:font-size-complex="14pt"/>
    </style:style>
    <style:style style:name="P4" style:parent-style-name="Standard" style:family="paragraph">
      <style:paragraph-properties fo:text-align="justify"/>
      <style:text-properties style:font-name="Times New Roman" fo:font-size="14pt" style:font-size-asian="14pt" style:font-size-complex="14pt"/>
    </style:style>
    <style:style style:name="P5" style:parent-style-name="Standard" style:family="paragraph">
      <style:text-properties style:font-name="Times New Roman" fo:font-size="14pt" style:font-size-asian="14pt" style:font-size-complex="14pt"/>
    </style:style>
  </office:automatic-styles>
  <office:body>
    <office:text text:use-soft-page-breaks="true">
      <text:p text:style-name="P1">Vážení rodiče,</text:p>
      <text:p text:style-name="P2">chtěli bychom Vás touto cestou informovat o soutěži, kterou vyhlásilo MV - <text:s/>Generální ředitelství hasičského záchranného sboru. Rozhodli jsme se ve spolupráci s obcí Bystřička do soutěže zapojit.</text:p>
      <text:p text:style-name="P3">Název soutěže pro<text:s/>letošní rok zní: „ Dávají za nás ruku do ohně“. Pokud budou Vaše děti, nebo Vy obrázek namalovat budeme rádi, když se zapojíte. Samozřejmostí je malá odměna pro každého malíře, která bude nachystaná na hasičské zbrojnici v hodnotícím týdnu. A následně i odměny za nejlepší výtvory. Snad alespoň na chvilku při tvoření všichni zapomeneme na tuto zvláštní dobu.</text:p>
      <text:p text:style-name="P4">Přejeme hodně zdaru při malování a hlavně zdraví Vašim rodinám.</text:p>
      <text:p text:style-name="P5"><text:tab/><text:tab/><text:tab/><text:tab/><text:tab/><text:tab/><text:tab/><text:tab/><text:tab/><text:tab/><text:tab/>SDH Bystřička</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vář Josef</meta:initial-creator>
    <dc:creator>Kovář Josef</dc:creator>
    <meta:creation-date>2021-03-04T19:09:00Z</meta:creation-date>
    <dc:date>2021-03-04T19:09:00Z</dc:date>
    <meta:template xlink:href="Normal.dotm" xlink:type="simple"/>
    <meta:editing-cycles>2</meta:editing-cycles>
    <meta:editing-duration>PT0S</meta:editing-duration>
    <meta:document-statistic meta:page-count="1" meta:paragraph-count="1" meta:word-count="98" meta:character-count="678" meta:row-count="4" meta:non-whitespace-character-count="581"/>
  </office:meta>
</office:document-meta>
</file>